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6000000E15D6F733C2070E21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Open Sans" svg:font-family="'Open Sans'" style:font-family-generic="swiss" style:font-pitch="variable"/>
    <style:font-face style:name="OpenSymbol" svg:font-family="OpenSymbol" style:font-family-generic="system"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Header">
      <style:paragraph-properties fo:text-align="end" style:justify-single-word="false"/>
    </style:style>
    <style:style style:name="P2" style:family="paragraph" style:parent-style-name="Heading_20_1" style:master-page-name="MP0">
      <style:paragraph-properties fo:margin-top="0cm" fo:margin-bottom="0.423cm" style:contextual-spacing="false" style:page-number="auto" fo:break-before="page"/>
      <style:text-properties fo:font-size="12pt" style:font-size-asian="12pt" style:font-size-complex="12pt"/>
    </style:style>
    <style:style style:name="P3" style:family="paragraph" style:parent-style-name="Listenabsatz" style:list-style-name="L2">
      <style:text-properties text:display="none"/>
    </style:style>
    <style:style style:name="P4" style:family="paragraph" style:parent-style-name="Text_20_body" style:list-style-name="L1"/>
    <style:style style:name="P5" style:family="paragraph" style:parent-style-name="Text_20_body">
      <style:text-properties style:use-window-font-color="true" loext:opacity="0%"/>
    </style:style>
    <style:style style:name="T1" style:family="text">
      <style:text-properties fo:font-variant="small-caps" style:font-name="Calibri" fo:font-size="20pt" fo:letter-spacing="0.115cm" style:font-size-asian="20pt" style:font-name-complex="Calibri" style:font-size-complex="20pt"/>
    </style:style>
    <style:style style:name="T2" style:family="text">
      <style:text-properties fo:color="#ff0000" loext:opacity="100%"/>
    </style:style>
    <style:style style:name="T3" style:family="text">
      <style:text-properties officeooo:rsid="0010549b"/>
    </style:style>
    <style:style style:name="T4" style:family="text">
      <style:text-properties fo:color="#c9211e" loext:opacity="100%"/>
    </style:style>
    <style:style style:name="T5" style:family="text">
      <style:text-properties fo:color="#c9211e" loext:opacity="100%" officeooo:rsid="0010549b"/>
    </style:style>
    <style:style style:name="T6" style:family="text">
      <style:text-properties fo:color="#c9211e" loext:opacity="100%" officeooo:rsid="0010b6a5"/>
    </style:style>
    <style:style style:name="T7" style:family="text">
      <style:text-properties fo:color="#c9211e" loext:opacity="100%" officeooo:rsid="00115bbf"/>
    </style:style>
    <style:style style:name="T8" style:family="text">
      <style:text-properties style:text-line-through-style="solid" style:text-line-through-type="single"/>
    </style:style>
    <style:style style:name="T9" style:family="text">
      <style:text-properties style:text-line-through-style="solid" style:text-line-through-type="single" style:text-underline-style="none"/>
    </style:style>
    <style:style style:name="T10" style:family="text">
      <style:text-properties officeooo:rsid="0010b6a5"/>
    </style:style>
    <style:style style:name="T11" style:family="text">
      <style:text-properties officeooo:rsid="00115bbf"/>
    </style:style>
    <style:style style:name="T12" style:family="text">
      <style:text-properties style:use-window-font-color="true" loext:opacity="0%"/>
    </style:style>
    <style:style style:name="T13" style:family="text">
      <style:text-properties style:use-window-font-color="true" loext:opacity="0%" officeooo:rsid="0010549b"/>
    </style:style>
    <style:style style:name="T14" style:family="text">
      <style:text-properties style:use-window-font-color="true" loext:opacity="0%" officeooo:rsid="0010b6a5"/>
    </style:style>
    <style:style style:name="T15" style:family="text">
      <style:text-properties style:use-window-font-color="true" loext:opacity="0%" officeooo:rsid="00115bbf"/>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014cm, -0.014cm, -0.014cm, -0.014cm)" draw:luminance="0%" draw:contrast="0%" draw:red="0%" draw:green="0%" draw:blue="0%" draw:gamma="100%" draw:color-inversion="false" draw:image-opacity="100%" draw:color-mode="standard"/>
    </style:style>
    <text:list-style style:name="L1">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Open Sans"/>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3LVL1" loext:num-list-format="%1%" text:bullet-char="­">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Protokoll der 61. Sitzung</text:h>
      <text:p text:style-name="Standard">Dienstag, 1. November 2022 von 18:05 bis 20:10 Uhr im Kiez-Zentrum Villa Lützow, Lüt­zowstr. 28, Seminarraum 3 im 2. OG</text:p>
      <text:h text:style-name="Heading_20_2" text:outline-level="2">Begrüßung</text:h>
      <text:p text:style-name="Standard">Moderation: Adda Schmitt-Ehry</text:p>
      <text:p text:style-name="Standard">20 Teilnehmende (davon 5 neue und 1 Bezirksverordnete aus der BVV))</text:p>
      <text:h text:style-name="Heading_20_3" text:outline-level="3">Vorstellungsrunde</text:h>
      <text:p text:style-name="Standard">Die Teilnehmenden stellen sich kurz vor.</text:p>
      <text:h text:style-name="Heading_20_3" text:outline-level="3">Protokoll der 60. Sitzung</text:h>
      <text:p text:style-name="Standard">Das Protokoll wird mit einer Korrekturauflage für TOP 7 einstimmig angenommen und kann veröffentlicht werden.</text:p>
      <text:h text:style-name="Heading_20_3" text:outline-level="3">Tagesordnung</text:h>
      <text:p text:style-name="Standard">Die Tagesordnung wird geändert: TOP 5 wird vorgezogen, um Barbara und Volker Kreibich zu verabschieden, ebenfalls der TOP 3.4 Magdeburger Platz.</text:p>
      <text:h text:style-name="Heading_20_2" text:outline-level="2">Bericht aus dem Parkbeirat</text:h>
      <text:h text:style-name="Heading_20_3" text:outline-level="3">Wilm Raubold: Bericht aus dem Parkbeirat</text:h>
      <text:p text:style-name="Text_20_body">Wilm stellt den Parkbeirat mit einer ppt-Präsentation anhand folgender Punkte vor (s. Anlage 1): Parkhistorie, Zusammensetzung des Parkbeirats, Aufgaben des Parkbei­rats, die BI „Gemeinsam fürs grüne Gleisdreieck“, der Parkbeirat 2020/2021, der Runde Tisch, Reaktionen aus BVV M<text:span text:style-name="T12">itte </text:span><text:span text:style-name="T13">Friedrichshain-Kreuzberg </text:span><text:span text:style-name="T12">un</text:span>d Senat <text:span text:style-name="T3">sowie</text:span> Polizeieinsätze 2019 – 2022. </text:p>
      <text:p text:style-name="Text_20_body">In der Diskussion kamen folgende Themen zur Sprache: </text:p>
      <text:list xml:id="list251343081" text:style-name="L1">
        <text:list-item>
          <text:p text:style-name="P4">Ursachen der starken Zunahme der Polizeieinsätze</text:p>
        </text:list-item>
        <text:list-item>
          <text:p text:style-name="P4">Vergleich mit anderen Berliner Parks</text:p>
        </text:list-item>
        <text:list-item>
          <text:p text:style-name="P4">Auswirkungen der Corona-Pandemie</text:p>
        </text:list-item>
        <text:list-item>
          <text:p text:style-name="P4">Übertragung der Mittel für die Pflege des Parks von der BVV Kreuzberg an GrünBerlin (<text:a xlink:type="simple" xlink:href="https://gruen-berlin.de/projekte/parks/park-am-gleisdreieck/entwicklung-beteiligung" office:target-frame-name="_top" xlink:show="replace" text:style-name="Internet_20_link" text:visited-style-name="Visited_20_Internet_20_Link"><text:span text:style-name="Hyperlink">https://gruen-berlin.de/projekte/parks/park-am-gleisdreieck/ent­wicklung-beteiligung</text:span></text:a>)</text:p>
        </text:list-item>
        <text:list-item>
          <text:p text:style-name="P4">Wissenschaftliche Erkenntnisse und internationaler Austausch: GrünBerlin ist gut vernetzt.</text:p>
        </text:list-item>
        <text:list-item>
          <text:p text:style-name="P4">Öffnung der Toiletten: Zuständig für die Öffnung sind die Betreiber der 3 Kios­ke.</text:p>
        </text:list-item>
        <text:list-item>
          <text:p text:style-name="P4">Unvollständige Beschilderung an den Parkeingängen auf Kreuzberger Seite: Wird im Parkbeirat vorgetragen, aber eine neue Beschilderung ist bereits in Arbeit.</text:p>
        </text:list-item>
      </text:list>
      <text:h text:style-name="Heading_20_3" text:outline-level="3">Gabriele Hulitschke: Ältere Menschen im Park am Gleisdreieck</text:h>
      <text:p text:style-name="Text_20_body">Gabriele stellt mit einer ppt-Präsentation aufschlussreiche Ergebnisse einer Befra­gung vor, die sie in diesem Jahr an 45 Parkbesuchern durchgeführt hat (s. Anlage 2). Der Auslöser waren Klagen von älteren Menschen über zunehmende Behinderungen und Belästigungen bei Aufenthalten im Park.</text:p>
      <text:p text:style-name="Text_20_body">In der lebhaften Diskussion wurden u.a. folgende Themen angesprochen: </text:p>
      <text:list xml:id="list224612741253840" text:continue-numbering="true" text:style-name="L1">
        <text:list-item>
          <text:p text:style-name="P4"><text:soft-page-break/>Warum wurde die Befragung nicht von GrünBerlin durchgeführt? In einer Um­frage, die GrünBerlin in diesem Jahr durchgeführt hat, waren ältere Men­schen unterrepräsentiert.</text:p>
        </text:list-item>
        <text:list-item>
          <text:p text:style-name="P4">Wie lässt sich die Barrierefreiheit durch Hinweisschilder verbessern? Lassen sich damit auch geeignete Wege für ältere Menschen und solche mit Behin­derung, bes. für behinderte Kinder aus<text:span text:style-name="T3">w</text:span>eisen (Verbesserung der Inklusion)?</text:p>
        </text:list-item>
      </text:list>
      <text:h text:style-name="Heading_20_2" text:outline-level="2">Berichte aus den Arbeitsgruppen</text:h>
      <text:h text:style-name="Heading_20_3" text:outline-level="3">3.1 AG Magdeburger Platz</text:h>
      <text:p text:style-name="P5">Die AG <text:span text:style-name="T10">hat </text:span><text:span text:style-name="T3">in Vorbereitung auf eine der </text:span>nächste<text:span text:style-name="T3">n</text:span> Sitzung<text:span text:style-name="T3">en</text:span> des Ausschusses Sozia­le Stadt der BVV <text:span text:style-name="T10">Unterlagen vorbereitet</text:span> (s. Anlagen 3, 4 und 5). Darin geht es ins­bes. um die Sperrung des Straßenabschnitts der Lützowstraße zwischen Genthiner- und Kluckstraße für den Kraftfahrzeugverkehr. <text:span text:style-name="T11">S</text:span>ie <text:s/><text:span text:style-name="T10">enthalten</text:span> konkrete Fragen an Herrn Götte (Fachbereichsleiter Grünflächen) und Frau Dr. Neumann (Geschäftsbe­reich Ordnung, Umwelt, Natur, Straßen und Grünflächen).</text:p>
      <text:p text:style-name="P5">Der Antrag <text:span text:style-name="T3">diese Unterlagen an Frau Dr. Neumann und Herrn Götte zu senden</text:span> wird einstimmig bei 3 Enthaltungen angenommen.</text:p>
      <text:h text:style-name="Heading_20_3" text:outline-level="3">AG Öffentlicher Raum &amp; Verkehr und Bauen &amp; Wohnen</text:h>
      <text:p text:style-name="Text_20_body"><text:span text:style-name="T11">S</text:span>Das neue Flugblatt der Aktionsgemeinschaft Gleisdreieck e.V. „Gegen eine Entwer­tung des Nord-Süd-Grünzugs“ wird diesem Protokoll als Anlage 6 beigefügt.</text:p>
      <text:p text:style-name="Text_20_body">Das Thema „Urbane Mitte“ soll Thema der <text:span text:style-name="Absatz-Standardschriftart"><text:span text:style-name="T12">nächsten</text:span></text:span><text:span text:style-name="Absatz-Standardschriftart"><text:span text:style-name="T2"> </text:span></text:span>Sitzung des Stadtteil-Forums sein. Dazu soll Matthias Bauer als Referent eingeladen werden.</text:p>
      <text:p text:style-name="Text_20_body">Die Durchwegung von der Kurfürsten- zur Kluckstraße (Neubauprojekt „Schönegar­ten“ ist immer noch <text:span text:style-name="T14">nicht</text:span><text:span text:style-name="T10"> </text:span>bestimmungsgemäß geöffnet. Die unregelmä<text:span text:style-name="T10">ß</text:span>igen Öff­nungszeiten sollen für ein (weiteres) Schreiben an Bezirksstadtrat Gothe dokumen­tiert werden. Zusätzlich soll die Hausverwaltung angesprochen und ggf. in eine der nächsten Sitzungen des Stadtteil-Forums eingeladen werden.</text:p>
      <text:p text:style-name="Text_20_body"><text:span text:style-name="T12">Kiezblock: </text:span><text:span text:style-name="T14">Es gibt am 3. November um 11 Uhr ein o</text:span><text:span text:style-name="T12">ffenes Treffen zur Diskussion </text:span><text:span text:style-name="T14">von möglichen verkehrlichen Maßnahmen </text:span><text:span text:style-name="T12">im Nachbarschaftstreff mit Herrn Stellmacher, </text:span><text:span text:style-name="T15">Verkehrsicherheitsberater der Polizei, Abschnitt 28 </text:span><text:span text:style-name="T12">(An</text:span>kündigung in nebenan.de)</text:p>
      <text:list xml:id="list1473842211" text:style-name="L2">
        <text:list-item>
          <text:p text:style-name="P3"/>
        </text:list-item>
        <text:list-item>
          <text:p text:style-name="P3"/>
        </text:list-item>
        <text:list-item>
          <text:p text:style-name="P3"/>
        </text:list-item>
        <text:list-item>
          <text:p text:style-name="P3"/>
        </text:list-item>
      </text:list>
      <text:h text:style-name="Heading_20_2" text:outline-level="2">Verschiedenes / Organisatorisches</text:h>
      <text:p text:style-name="Text_20_body">Nächste Sitzung des Stadtteil-Forums: ‚Jahresendsitzung‘ oder Themensitzung „Mo­bile Jugendarbeit“? Beschluss (ohne Gegenstimme): nur ‚Socializing‘ mit Vorstellung von ‚Kurzbiographien‘ der teilnehmenden Forumsmitglieder.</text:p>
      <text:p text:style-name="Text_20_body">Zum 19. 11. 2022 wird zu einer Veranstaltung über Bürgerbeteiligung eingeladen.</text:p>
      <text:p text:style-name="Standard"/>
      <text:p text:style-name="Standard">Ende der Sitzung: 20:10 Uhr</text:p>
      <text:p text:style-name="Standard"/>
      <text:p text:style-name="Standard">Protokoll: V. Kreibich, Jörg Borchard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Open Sans" svg:font-family="'Open Sans'" style:font-family-generic="swiss" style:font-pitch="variable"/>
    <style:font-face style:name="OpenSymbol" svg:font-family="OpenSymbol" style:font-family-generic="system"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Open Sans" fo:font-family="'Open Sans'" style:font-family-generic="swiss" style:font-pitch="variable" fo:font-size="10.5pt" style:font-name-asian="Open Sans" style:font-family-asian="'Open Sans'" style:font-family-generic-asian="swiss" style:font-pitch-asian="variable" style:font-size-asian="10.5pt" style:font-name-complex="Open Sans" style:font-family-complex="'Open Sans'" style:font-family-generic-complex="swiss"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name-asian="Open Sans" style:font-family-asian="'Open Sans'" style:font-family-generic-asian="swiss" style:font-pitch-asian="variable" style:font-weight-asian="bold" style:font-name-complex="Open Sans" style:font-family-complex="'Open Sans'" style:font-family-generic-complex="swiss" style:font-pitch-complex="variable"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size="10pt" fo:font-weight="bold" style:font-size-asian="10pt"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size="10pt" fo:font-style="italic" fo:font-weight="bold" style:font-size-asian="10pt" style:font-style-asian="italic" style:font-weight-asian="bold"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fo:font-style="italic" fo:font-weight="bold" style:font-style-asian="italic" style:font-weight-asian="bold" style:font-style-complex="italic" style:font-weight-complex="bold" fo:hyphenate="false" loext:hyphenation-no-caps="false"/>
    </style:style>
    <style:style style:name="Liste" style:family="paragraph" style:parent-style-name="Text_20_body">
      <style:paragraph-properties fo:hyphenation-ladder-count="no-limit"/>
      <style:text-properties fo:font-size="12pt" style:font-size-asian="12pt"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style:style>
    <style:style style:name="List" style:family="paragraph" style:parent-style-name="Text_20_body" style:class="list"/>
    <style:style style:name="List_20_1" style:display-name="List 1" style:family="paragraph" style:parent-style-name="Liste" style:class="list">
      <style:paragraph-properties fo:margin-left="0.635cm" fo:margin-right="0cm" fo:margin-top="0cm" fo:margin-bottom="0cm" style:contextual-spacing="false" fo:hyphenation-ladder-count="no-limit" fo:text-indent="-0.635cm" style:auto-text-indent="false">
        <style:tab-stops/>
      </style:paragraph-properties>
      <style:text-properties fo:hyphenate="false" loext:hyphenation-no-caps="false"/>
    </style:style>
    <style:style style:name="List_20_1_20_Start" style:display-name="List 1 Start" style:family="paragraph" style:parent-style-name="Liste" style:next-style-name="List_20_1" style:class="list">
      <style:paragraph-properties fo:margin-left="0.63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color="#008000" loext:opacity="100%" fo:hyphenate="false" loext:hyphenation-no-caps="false"/>
    </style:style>
    <style:style style:name="Footer" style:family="paragraph" style:parent-style-name="Standard" style:class="extra">
      <style:paragraph-properties fo:text-align="end" style:justify-single-word="false"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Liste_20_2" style:display-name="Liste 2" style:family="paragraph" style:parent-style-name="Liste">
      <style:paragraph-properties fo:margin-left="0.635cm" fo:margin-right="0cm" fo:margin-top="0cm" fo:margin-bottom="0cm" style:contextual-spacing="false" fo:hyphenation-ladder-count="no-limit" fo:text-indent="-0.635cm" style:auto-text-indent="false">
        <style:tab-stops/>
      </style:paragraph-properties>
      <style:text-properties fo:hyphenate="false" loext:hyphenation-no-caps="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Absatz-Standardschriftart"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loext:opacity="100%" fo:font-size="10.5pt" style:text-underline-style="solid" style:text-underline-width="auto" style:text-underline-color="font-color" style:text-underline-mode="continuous" style:text-overline-mode="continuous" style:text-line-through-mode="continuous" style:font-size-asian="10.5pt"/>
    </style:style>
    <style:style style:name="Kopfzeile_3a__20_Hervorhebung" style:display-name="Kopfzeile: Hervorhebung" style:family="text">
      <style:text-properties fo:text-transform="uppercase" fo:color="#008000" loext:opacity="100%" style:font-name="Open Sans" fo:font-family="'Open Sans'" style:font-family-generic="swiss" style:font-pitch="variable" fo:font-size="16pt" fo:letter-spacing="0.039cm" fo:font-weight="bold" style:font-name-asian="Open Sans" style:font-family-asian="'Open Sans'" style:font-family-generic-asian="swiss" style:font-pitch-asian="variable" style:font-size-asian="16pt" style:font-weight-asian="bold" style:font-name-complex="Open Sans" style:font-family-complex="'Open Sans'" style:font-family-generic-complex="swiss" style:font-pitch-complex="variable" style:font-size-complex="16pt" style:font-weight-complex="normal"/>
    </style:style>
    <style:style style:name="Character_5f_20_5f_style" style:display-name="Character_20_style" style:family="text"/>
    <style:style style:name="Überschrift_20_2_20_Zchn" style:display-name="Überschrift 2 Zchn"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Times New Roman" style:font-family-complex="'Times New Roman'" style:font-family-generic-complex="roman" style:font-pitch-complex="variable" style:font-size-complex="13pt" style:font-weight-complex="bold"/>
    </style:style>
    <style:style style:name="Numbering_20_Symbols" style:display-name="Numbering Symbols" style:family="text"/>
    <style:style style:name="Hyperlink" style:family="text" style:parent-style-name="Absatz-Standardschriftart">
      <style:text-properties fo:color="#0563c1" loext:opacity="100%"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parent-style-name="Absatz-Standardschriftart">
      <style:text-properties fo:color="#605e5c" loext:opacity="100%" fo:background-color="#e1dfdd"/>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Courier New" fo:font-family="'Courier New'" style:font-family-generic="modern" style:font-pitch="fixed"/>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Courier New" fo:font-family="'Courier New'" style:font-family-generic="modern" style:font-pitch="fixed"/>
    </style:style>
    <style:style style:name="WW_5f_CharLFO14LVL1" style:display-name="WW_CharLFO14LVL1" style:family="text">
      <style:text-properties style:font-name="Open Sans" fo:font-family="'Open Sans'" style:font-family-generic="swiss" style:font-pitch="variable" style:font-name-asian="Open Sans" style:font-family-asian="'Open Sans'" style:font-family-generic-asian="swiss" style:font-pitch-asian="variable" style:font-name-complex="Open Sans" style:font-family-complex="'Open Sans'"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1%.%2%.%3%.%4%" style:num-format="1" text:display-levels="4">
        <style:list-level-properties text:list-level-position-and-space-mode="label-alignment">
          <style:list-level-label-alignment text:label-followed-by="listtab"/>
        </style:list-level-properties>
      </text:outline-level-style>
      <text:outline-level-style text:level="5" loext:num-list-format="%1%.%2%.%3%.%4%.%5%" style:num-format="1" text:display-levels="5">
        <style:list-level-properties text:list-level-position-and-space-mode="label-alignment">
          <style:list-level-label-alignment text:label-followed-by="listtab"/>
        </style:list-level-properties>
      </text:outline-level-style>
      <text:outline-level-style text:level="6" loext:num-list-format="%1%.%2%.%3%.%4%.%5%.%6%" style:num-format="1" text:display-levels="6">
        <style:list-level-properties text:list-level-position-and-space-mode="label-alignment">
          <style:list-level-label-alignment text:label-followed-by="listtab"/>
        </style:list-level-properties>
      </text:outline-level-style>
      <text:outline-level-style text:level="7" loext:num-list-format="%1%.%2%.%3%.%4%.%5%.%6%.%7%" style:num-format="1" text:display-levels="7">
        <style:list-level-properties text:list-level-position-and-space-mode="label-alignment">
          <style:list-level-label-alignment text:label-followed-by="listtab"/>
        </style:list-level-properties>
      </text:outline-level-style>
      <text:outline-level-style text:level="8" loext:num-list-format="%1%.%2%.%3%.%4%.%5%.%6%.%7%.%8%" style:num-format="1" text:display-levels="8">
        <style:list-level-properties text:list-level-position-and-space-mode="label-alignment">
          <style:list-level-label-alignment text:label-followed-by="listtab"/>
        </style:list-level-properties>
      </text:outline-level-style>
      <text:outline-level-style text:level="9" loext:num-list-format="%1%.%2%.%3%.%4%.%5%.%6%.%7%.%8%.%9%" style:num-format="1" text:display-levels="9">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variant="small-caps" style:font-name="Calibri" fo:font-size="20pt" fo:letter-spacing="0.115cm" style:font-size-asian="20pt" style:font-name-complex="Calibri" style:font-size-complex="20pt"/>
    </style:style>
    <style:style style:name="MT2" style:family="text"/>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1.45cm" fo:margin-left="3cm" fo:margin-right="4.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Bild1" text:anchor-type="paragraph" svg:x="12.026cm" svg:y="-0.54cm" svg:width="2.983cm" style:rel-width="scale" svg:height="2.134cm" style:rel-height="scale" draw:z-index="1"><draw:image xlink:href="Pictures/1000000000000136000000E15D6F733C2070E21F.jpg" xlink:type="simple" xlink:show="embed" xlink:actuate="onLoad" draw:mime-type="image/jpeg"/></draw:frame><text:span text:style-name="Absatz-Standardschriftart"><text:span text:style-name="MT1"/></text:span></text:p>
        <text:p text:style-name="Header"><text:span text:style-name="Kopfzeile_3a__20_Hervorhebung">Ergebnisprotokoll</text:span> (Beschlussvorlage)</text:p>
        <text:p text:style-name="Header"/>
      </style:header>
      <style:footer>
        <text:p text:style-name="Footer">Seite <text:page-number text:select-page="current">2</text:page-number><text:s/>von <text:page-count>2</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initial-creator>Phillip Hailperin</meta:initial-creator>
    <meta:creation-date>2022-11-12T09:45:00Z</meta:creation-date>
    <dc:date>2022-12-02T22:46:02.603000000</dc:date>
    <meta:editing-cycles>13</meta:editing-cycles>
    <meta:editing-duration>PT10M35S</meta:editing-duration>
    <meta:document-statistic meta:table-count="0" meta:image-count="1" meta:object-count="0" meta:page-count="2" meta:paragraph-count="43" meta:word-count="610" meta:character-count="4579" meta:non-whitespace-character-count="4027"/>
    <meta:template xlink:type="simple" xlink:actuate="onRequest" xlink:title="" xlink:href="file:///C:/Users/Jörg/AppData/Local/Temp/pid-10864/Protokoll_1_11_2022_entwurf.odt/Normal"/>
  </office:meta>
</office:document-meta>
</file>