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136000000E13051BBA2.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master-page-name="MP0">
      <style:paragraph-properties style:page-number="auto" fo:break-before="page"/>
    </style:style>
    <style:style style:name="P3" style:family="paragraph" style:parent-style-name="Heading_20_2">
      <style:paragraph-properties fo:margin-left="0cm" fo:margin-right="-0.503cm" fo:text-indent="0cm" style:auto-text-indent="false"/>
    </style:style>
    <style:style style:name="T1" style:family="text">
      <style:text-properties fo:font-variant="small-caps" style:font-name="Calibri" fo:font-size="20pt" fo:letter-spacing="0.115cm" style:font-size-asian="20pt" style:font-name-complex="Calibri" style:font-size-complex="20pt"/>
    </style:style>
    <style:style style:name="T2" style:family="text">
      <style:text-properties style:use-window-font-color="true"/>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weight="bold" style:font-weight-asian="bold" style:font-weight-complex="bold"/>
    </style:style>
    <style:style style:name="T6" style:family="text">
      <style:text-properties style:text-line-through-style="solid" style:text-line-through-type="doubl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014cm, -0.014cm, -0.014cm, -0.014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Absatz-Standardschriftart"><text:span text:style-name="T3">5</text:span></text:span><text:span text:style-name="Absatz-Standardschriftart"><text:span text:style-name="T3">1</text:span></text:span><text:span text:style-name="Absatz-Standardschriftart"><text:span text:style-name="T3">. Sitzung </text:span></text:span><text:span text:style-name="Absatz-Standardschriftart"><text:span text:style-name="T4">des Stadtteil-Forums Tiergarten Süd</text:span></text:span></text:p>
      <text:p text:style-name="Standard"><text:line-break/>am <text:span text:style-name="Absatz-Standardschriftart"><text:span text:style-name="T5">Dienstag, den 7. Dezember </text:span></text:span>von <text:span text:style-name="Absatz-Standardschriftart"><text:span text:style-name="T5">18:00 bis 20:00 Uhr</text:span></text:span></text:p>
      <text:p text:style-name="Standard">in <text:bookmark-start text:name="_Hlk89854108"/>der <text:span text:style-name="Absatz-Standardschriftart"><text:span text:style-name="T5">Syrisch</text:span></text:span><text:span text:style-name="Absatz-Standardschriftart"><text:span text:style-name="T5">-</text:span></text:span><text:span text:style-name="Absatz-Standardschriftart"><text:span text:style-name="T5">Orthodoxen Kirche von Berlin e.V., Potsdamer Str. 94</text:span></text:span><text:bookmark-end text:name="_Hlk89854108"/></text:p>
      <text:p text:style-name="Standard"/>
      <text:p text:style-name="Standard">Mit der Einladung erging folgender Hinweis: <text:line-break/>Es gilt die 2G-Regel. Bitte Nachweis über eine Impfung oder</text:p>
      <text:p text:style-name="Standard">Genesung mitbringen. Wir empfehlen auch einen tagesaktuellen Schnelltest.</text:p>
      <text:h text:style-name="Heading_20_2" text:outline-level="2">Begrüßung</text:h>
      <text:p text:style-name="Standard"><text:span text:style-name="Absatz-Standardschriftart"><text:span text:style-name="T2">Jörg Borchardt </text:span></text:span>begrüßt die<text:span text:style-name="T2"> Forumsmitglieder und Gäste und leitet zu den Gastgebern über.</text:span></text:p>
      <text:p text:style-name="Standard">1.1 Vorstellungsrunde: en<text:span text:style-name="T2">tfällt</text:span><text:span text:style-name="Absatz-Standardschriftart"><text:span text:style-name="T2">.</text:span></text:span></text:p>
      <text:h text:style-name="P3" text:outline-level="2"><text:span text:style-name="T2">Besuch bei der Syrisch-Or</text:span>thodoxen Kirche von Berlin e.V., Potsdamer Str. 94</text:h>
      <text:p text:style-name="Standard">Pfarrer Üzel stellt zusammen mit Herrn <text:span text:style-name="Absatz-Standardschriftart"><text:span text:style-name="T2">Amill Gorgis </text:span></text:span>(Kirchenratsmitglied) und anderen Gemeindemitgliedern die Gemeinde vor. </text:p>
      <text:p text:style-name="Standard">Sie berichten von der Entstehung der syrisch-orthodoxen Gemeinde in den 1960er Jahren durch ‚Gastarbeiter‘ aus der Türkei. In den Anfangsjahren war die Gemeinde zu Gast bei anderen christlichen Gemeinden, bis sie die ehemalige St. Ludgerus-Kirche von der katholischen Matthias-Gemeinde übernehmen konnte. Der Austausch mit den anderen christlichen Gemeinden im Stadtteil blieb weiterhin eng, so dass die Gemeinde nach 2015 vielen Flüchtlingen aus Syrien und dem Irak im Stadtteil eine Unterkunft vermitteln konnte.</text:p>
      <text:p text:style-name="Standard">Mit dem stetigen Wachstum stieg der Raumbedarf der Gemeinde. Sie konnte<text:span text:style-name="T2"> das </text:span>Gelände der Villa Lützow bis zum Neubau nutzen. Nach der Wiedereröffnung hofft sie nun darauf, dass ihr <text:span text:style-name="T6">wieder</text:span> ein Nutzungsrecht in den Räumen und<text:span text:style-name="T2"> wieder auf dem Gelände des Kiez-Zentrums Villa Lützow eingeräumt wird.</text:span></text:p>
      <text:h text:style-name="Heading_20_2" text:outline-level="2">Berichte aus den Arbeitsgruppen (nachrichtlich<text:span text:style-name="T2">, konnte nicht beim <text:tab/>Treffen besprochen werden</text:span>)</text:h>
      <text:h text:style-name="Heading_20_3" text:outline-level="3">AG Öffentlicher Raum und Verkehr</text:h>
      <text:p text:style-name="Standard">E-Roller</text:p>
      <text:p text:style-name="Standard">Die Benutzung von E-Rollern ist in Grünanlagen wie dem Park am Gleisdreieck nicht er­laubt. Die Aufstellung entsprechender Hinweisschilder an den meisten Zugängen zum Park ist inzwischen erfolgt.<text:line-break/></text:p>
      <text:p text:style-name="Standard">Zugang zum U-Bahnhof Gleisdreieck</text:p>
      <text:p text:style-name="Standard">Der Zugang zum Aufzug zum U-Bhf. wird z.Z. behindertengerecht umgebaut (Auskunft der Arbeiter auf der Baustelle). Das Stadtteil-Forum hatte sich mehrfach für die Verbesserung des Zugangs eingesetzt.</text:p>
      <text:p text:style-name="Standard"/>
      <text:p text:style-name="Standard">Beleuchtung des Verbindungswegs vom Park am Gleisdreieck zum U-Bhf. Gleisdreieck</text:p>
      <text:p text:style-name="Standard">Durch die Initiative eines Mitglieds erhielt das Stadtteil-Forum die Zusage, dass die dringend benötigte Beleuchtung des stark frequentierten Zugangsweges durch den privaten Eigentümer des angrenzenden Geländes wieder hergestellt wird.</text:p>
      <text:p text:style-name="Standard"/>
      <text:p text:style-name="Standard">Temporäre Spielstraße Pohlstraße-West</text:p>
      <text:p text:style-name="Standard">Beobachtungen und Erfahrungen mit der Temporären Spielstraße Pohlstr. West wurden bei einer Online-Veranstaltung des Berliner Senats (SenUVK) zur Auswertung des diesjährigen Autofreien Tags mit dem Bündnis Temporäre Spielstraßen vorgetragen.</text:p>
      <text:h text:style-name="Heading_20_3" text:outline-level="3">AG Bauen und Wohnen</text:h>
      <text:p text:style-name="Standard">Urbane Mitte</text:p>
      <text:p text:style-name="Standard">Der Projektträger COPRO hat beim Bezirk Friedrichshain-Kreuzberg eine Bauvoranfrage für eine Maßnahme mit 4 Gebäude<text:span text:style-name="T2">n im nördlichen Baufeld m</text:span>it jeweils 22,5m Höhe (Berliner Traufhöhe) eingereicht und einen positiven Bescheid erhalten. Dies könnte bedeuten, dass das Hochhausprojekt nicht weiterverfolgt wird.</text:p>
      <text:p text:style-name="Standard">Inzwischen wird im Koalitionsvertrag zur neuen Berliner Regierung zum Projekt ‚Urbane Mitte‘ festgestellt: „Es wird geprüft, ob und inwieweit der städtebauliche Vertrag zur Urbanen Mitte den aktuellen klimapolitischen Aufgaben und den Bedarfen vor Ort noch gerecht wird und eine Anpassung von Art und Maß der Bebauung ermöglicht wird“ (S. 14).</text:p>
      <text:p text:style-name="Standard"><text:soft-page-break/>Offensichtlich wurden die Argumente, die wir zusammen mit anderen Initiativen im April dieses Jahres im Stadtentwicklungsausschuss des Bezirks Friedrichshain-Kreuzberg vorgetragen haben, zur Kenntnis genommen.<text:line-break/></text:p>
      <text:h text:style-name="Heading_20_3" text:outline-level="3">AG Magdeburger Platz</text:h>
      <text:p text:style-name="Standard">Das Verfahren zur Bürgerbeteiligung war <text:s/>ein großer Erfolg<text:span text:style-name="T2">, es gab eine rege Beteiligung.</text:span> Das Stadtteil-Forum setzt sich dafür ein, dass der Bezirk Mitte von Berlin die Ergebnisse der Bedarfsermittlung nicht nur zur Kenntnis nimmt, sondern auch Ressourcen zu ihrer Umsetzung bereitstellen wird.</text:p>
      <text:h text:style-name="Heading_20_2" text:outline-level="2">Verschiedenes/Organisatorisches/Aktuelles aus dem Stadtteil <text:tab/>(nachrichtlich<text:span text:style-name="T2">, konnte auch nicht beim Treffen besprochen werden)</text:span></text:h>
      <text:h text:style-name="Heading_20_3" text:outline-level="3">Kontaktaufnahme mit den neu gewählten kommunalpolitischen Orga­nen</text:h>
      <text:p text:style-name="Standard">Das Stadtteil-Forum informiert z.Z. Politik und Verwaltung im Bezirk Mitte von Berlin über seine Arbeit und über dringend zu lösende Aufgaben im Stadtteil.</text:p>
      <text:h text:style-name="Heading_20_3" text:outline-level="3">Nächste Sitzung</text:h>
      <text:p text:style-name="Standard">Die nächste Sitzung des Forums wird nach dem vorläufigen Sitzungsplan am 11. 1. 2022 und abhängig von den dann geltenden Regeln zur Pandemiebekämpfung wieder in der Villa Lützow stattfinden<text:span text:style-name="T2">. Der Wahlkreisabgeordnete Jian Omar von den Grünen) wird zu Gast sein.</text:span></text:p>
      <text:h text:style-name="Heading_20_3" text:outline-level="3">Sitzungstermine</text:h>
      <text:p text:style-name="Standard">Abstimmung der Sitzungstermine für 2022: vertagt</text:p>
      <text:h text:style-name="Heading_20_3" text:outline-level="3" text:restart-numbering="true" text:start-value="1">Genehmigung des Protokolls der letzten Sitzung</text:h>
      <text:p text:style-name="Standard">Vertagt</text:p>
      <text:p text:style-name="Standard"/>
      <text:p text:style-name="Standard">Ende der Sitzung: 20 Uhr.</text:p>
      <text:p text:style-name="Standard"/>
      <text:p text:style-name="Standard">Protokoll: Volker Kreibi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de" fo:country="DE"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Open Sans" fo:font-size="10.5pt" style:font-size-asian="10.5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size="10pt" fo:font-weight="bold" style:font-size-asian="10pt"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size="10pt" fo:font-style="italic" fo:font-weight="bold" style:font-size-asian="10pt" style:font-style-asian="italic"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margin-top="0.212cm" fo:margin-bottom="0cm"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List_20_1" style:display-name="List 1" style:family="paragraph" style:parent-style-name="List" style:class="list">
      <style:paragraph-properties fo:margin-left="0.635cm" fo:margin-right="0cm" fo:margin-top="0cm" fo:margin-bottom="0cm" fo:hyphenation-ladder-count="no-limit" fo:text-indent="-0.635cm" style:auto-text-indent="false">
        <style:tab-stops/>
      </style:paragraph-properties>
      <style:text-properties fo:hyphenate="false" fo:hyphenation-remain-char-count="0" fo:hyphenation-push-char-count="0"/>
    </style:style>
    <style:style style:name="List_20_1_20_Start" style:display-name="List 1 Start" style:family="paragraph" style:parent-style-name="List" style:next-style-name="List_20_1" style:class="list">
      <style:paragraph-properties fo:margin-left="0.63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color="#008000" fo:hyphenate="false" fo:hyphenation-remain-char-count="0" fo:hyphenation-push-char-count="0"/>
    </style:style>
    <style:style style:name="Footer" style:family="paragraph" style:parent-style-name="Standard" style:class="extra">
      <style:paragraph-properties fo:text-align="end" style:justify-single-word="false"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Liste_20_2" style:display-name="Liste 2" style:family="paragraph" style:parent-style-name="List">
      <style:paragraph-properties fo:margin-left="0.635cm" fo:margin-right="0cm" fo:margin-top="0cm" fo:margin-bottom="0cm" fo:hyphenation-ladder-count="no-limit" fo:text-indent="-0.635cm" style:auto-text-indent="false">
        <style:tab-stops/>
      </style:paragraph-properties>
      <style:text-properties fo:hyphenate="false" fo:hyphenation-remain-char-count="0" fo:hyphenation-push-char-count="0"/>
    </style:style>
    <style:style style:name="Listenabsatz" style:family="paragraph" style:parent-style-name="Standard">
      <style:paragraph-properties fo:margin-left="1.63cm" fo:margin-right="0cm" fo:margin-top="0.074cm" fo:margin-bottom="0.212cm" fo:orphans="0" fo:widows="0" fo:hyphenation-ladder-count="no-limit" fo:text-indent="-0.69cm" style:auto-text-indent="false">
        <style:tab-stops/>
      </style:paragraph-properties>
      <style:text-properties style:font-name-asian="Arial" style:font-name-complex="Arial" style:language-complex="de" style:country-complex="DE"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ußnoten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font-size="10.5pt" style:text-underline-style="solid" style:text-underline-width="auto" style:text-underline-color="font-color" style:text-underline-mode="continuous" style:text-overline-mode="continuous" style:text-line-through-mode="continuous" style:font-size-asian="10.5pt"/>
    </style:style>
    <style:style style:name="Kopfzeile_3a__20_Hervorhebung" style:display-name="Kopfzeile: Hervorhebung" style:family="text">
      <style:text-properties fo:text-transform="uppercase" fo:color="#008000" style:font-name="Open Sans" fo:font-size="16pt" fo:letter-spacing="0.039cm" fo:font-weight="bold" style:font-size-asian="16pt" style:font-weight-asian="bold" style:font-size-complex="16pt" style:font-weight-complex="normal"/>
    </style:style>
    <style:style style:name="Character_5f_20_5f_style" style:display-name="Character_20_style" style:family="text"/>
    <style:style style:name="Überschrift_20_2_20_Zchn" style:display-name="Überschrift 2 Zchn" style:family="text">
      <style:text-properties style:font-name="Arial" fo:font-weight="bold" style:font-weight-asian="bold" style:font-name-complex="Times New Roman" style:font-size-complex="13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Graphics" style:family="graphic"/>
    <text:outline-style style:name="Outline">
      <text:outline-level-style text:level="1" style:num-format="">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variant="small-caps" style:font-name="Calibri" fo:font-size="20pt" fo:letter-spacing="0.115cm" style:font-size-asian="20pt" style:font-name-complex="Calibri" style:font-size-complex="20pt"/>
    </style:style>
    <style:style style:name="MT2"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014cm, -0.014cm, -0.014cm, -0.014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45cm" fo:margin-left="3cm" fo:margin-right="4.001cm" style:writing-mode="lr-tb" style:footnote-max-height="0cm">
        <style:footnote-sep style:width="0.018cm" style:adjustment="left" style:rel-width="33%" style:color="#000000"/>
      </style:page-layout-properties>
      <style:header-style>
        <style:header-footer-properties fo:min-height="2.182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Bild1" text:anchor-type="paragraph" svg:x="12.026cm" svg:y="0.014cm" svg:width="2.983cm" style:rel-width="scale" svg:height="2.134cm" style:rel-height="scale" draw:z-index="1"><draw:image xlink:href="Pictures/1000000000000136000000E13051BBA2.jpg" xlink:type="simple" xlink:show="embed" xlink:actuate="onLoad"/></draw:frame><text:span text:style-name="Absatz-Standardschriftart"><text:span text:style-name="MT1"/></text:span></text:p>
        <text:p text:style-name="Header"><text:span text:style-name="Kopfzeile_3a__20_Hervorhebung">Ergebnisprotokoll</text:span> </text:p>
      </style:header>
      <style:footer>
        <text:p text:style-name="Footer">Seite <text:page-number text:select-page="current">2</text:page-number> von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Unix OpenOffice.org_project/4110m2$Build-9807</meta:generator>
    <meta:initial-creator>Phillip Hailperin</meta:initial-creator>
    <dc:creator>Dr.Bergis Schmidt-Ehry</dc:creator>
    <meta:creation-date>2021-12-08T10:00:00Z</meta:creation-date>
    <dc:date>2022-01-17T17:46:15</dc:date>
    <meta:editing-cycles>9</meta:editing-cycles>
    <meta:editing-duration>PT2H8M29S</meta:editing-duration>
    <meta:document-statistic meta:table-count="0" meta:image-count="1" meta:object-count="0" meta:page-count="2" meta:paragraph-count="42" meta:word-count="643" meta:character-count="4686"/>
    <meta:template xlink:type="simple" xlink:actuate="onRequest" xlink:title="" xlink:href="../../../Jörg/AppData/Local/Temp/Protokoll%20zur%20Dezember-Sitzung_2021%20ENTWURF.odt/Normal"/>
  </office:meta>
</office:document-meta>
</file>