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136000000E13051BBA2.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BoldMT" svg:font-family="Arial-BoldMT"/>
    <style:font-face style:name="Calibri" svg:font-family="Calibri" style:font-pitch="variable"/>
    <style:font-face style:name="Times New Roman" svg:font-family="'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Open Sans" svg:font-family="'Open Sans'" style:font-family-generic="swiss" style:font-pitch="variable"/>
    <style:font-face style:name="Open Sans2" svg:font-family="'Open Sans'" style:font-adornments="Fett" style:font-family-generic="swiss" style:font-pitch="variable"/>
    <style:font-face style:name="Open Sans1" svg:font-family="'Open Sans'" style:font-adornments="Standard"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font-variant="small-caps" fo:color="#008000" style:font-name="Calibri" fo:font-size="20pt" fo:letter-spacing="0.115cm" style:font-size-asian="20pt" style:font-name-complex="Calibri" style:font-size-complex="20pt"/>
    </style:style>
    <style:style style:name="P2" style:family="paragraph" style:parent-style-name="Standard">
      <style:text-properties style:use-window-font-color="true"/>
    </style:style>
    <style:style style:name="P3" style:family="paragraph" style:parent-style-name="Standard">
      <style:paragraph-properties loext:contextual-spacing="false" fo:line-height="100%"/>
      <style:text-properties style:use-window-font-color="true"/>
    </style:style>
    <style:style style:name="P4" style:family="paragraph" style:parent-style-name="Standard" style:master-page-name="Standard">
      <style:paragraph-properties style:page-number="auto"/>
      <style:text-properties fo:font-size="14pt" style:font-size-asian="14pt" style:font-size-complex="14pt"/>
    </style:style>
    <style:style style:name="P5" style:family="paragraph" style:parent-style-name="Standard" style:master-page-name="Converted1">
      <style:paragraph-properties style:page-number="auto"/>
    </style:style>
    <style:style style:name="T1" style:family="text">
      <style:text-properties fo:font-style="italic" style:font-style-asian="italic" style:font-style-complex="italic"/>
    </style:style>
    <style:style style:name="T2" style:family="text">
      <style:text-properties style:font-name="Arial1" fo:font-size="10pt" fo:font-weight="normal" style:font-name-asian="Arial-BoldMT" style:font-size-asian="10pt" style:font-weight-asian="normal" style:font-name-complex="Arial-BoldMT" style:font-size-complex="10pt" style:font-weight-complex="normal" style:text-scale="105%"/>
    </style:style>
    <style:style style:name="T3" style:family="text">
      <style:text-properties style:use-window-font-color="true"/>
    </style:style>
    <style:style style:name="T4" style:family="text">
      <style:text-properties style:use-window-font-color="tru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10pt" fo:font-weight="bold" style:font-size-asian="10pt" style:font-weight-asian="bold" style:font-size-complex="10pt" style:font-weight-complex="bold" style:text-scale="105%"/>
    </style:style>
    <style:style style:name="T7" style:family="text">
      <style:text-properties fo:font-size="10pt" fo:font-weight="normal" style:font-size-asian="10pt" style:font-weight-asian="normal" style:font-size-complex="10pt" style:font-weight-complex="normal" style:text-scale="10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014cm, -0.014cm, -0.014cm, -0.014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50</text:span><text:span text:style-name="T5">. Sitzung </text:span>des Stadtteil-Forums Tiergarten Süd</text:p>
      <text:p text:style-name="Standard"><text:line-break/>am <text:span text:style-name="T5">Dienstag, den 2. November </text:span>von <text:span text:style-name="T5">18:00 bis 20:00 Uhr</text:span></text:p>
      <text:p text:style-name="Standard">in der <text:span text:style-name="T5">Villa Lützow, Haupthaus, Saal im Erdgeschoss, </text:span>Lützowstr. 28</text:p>
      <text:p text:style-name="Standard"/>
      <text:h text:style-name="Heading_20_2" text:outline-level="2">Begrüßung</text:h>
      <text:p text:style-name="Standard">Lisa Neuhalfen begrüßt die 18 Forumsmitglieder und Gäste.</text:p>
      <text:p text:style-name="Standard">1.1 Vorstellungsrunde</text:p>
      <text:p text:style-name="P2">Die Teilnehmenden stellen sich kurz vor. </text:p>
      <text:h text:style-name="Heading_20_2" text:outline-level="2">Mobile Jugendarbeit in Tiergarten Sud</text:h>
      <text:p text:style-name="Standard">Einblicke in die Jugendszene in Tiergarten-Süd: Es berichten Teresa Wagner und Boris Ostermöller von <text:span text:style-name="T1">Moja </text:span>(Mobile Jugendsozialarbeit).</text:p>
      <text:p text:style-name="Standard">Der TOP muss auf einen späteren Termin verschoben werden (Erkrankung der Referen­tin). </text:p>
      <text:h text:style-name="Heading_20_2" text:outline-level="2">Feedback zum Stadtteilspaziergang zur städtebaulichen Kriminalpräven­tion am 5. 10. 2021</text:h>
      <text:p text:style-name="Standard">Einige Themen, die während des Spaziergangs behandelt wurden (s. Protokoll der 49. Sitzung) sollen mit dem Grünflächenamt vertieft werden. Dazu sollen Vertreter des Amtes über die guten Kontakte, die Sabine Zemelka aufgebaut hat, ins Stadtteil-Forum eingela­den werden.</text:p>
      <text:h text:style-name="Heading_20_3" text:outline-level="3">Genehmigung des Protokolls der letzten Sitzung</text:h>
      <text:p text:style-name="Standard">Das Protokoll wurde genehmigt und kann damit veröffentlicht werden.</text:p>
      <text:h text:style-name="Heading_20_2" text:outline-level="2">Berichte aus den Arbeitsgruppen</text:h>
      <text:h text:style-name="Heading_20_3" text:outline-level="3">AG Öffentlicher Raum und Verkehr</text:h>
      <text:p text:style-name="Standard">Beschlussvorlage zum Radweg in der westlichen Pohlstraße:</text:p>
      <text:p text:style-name="Standard">Die Vorlage wurde mit einigen Ergänzungen angenommen<text:span text:style-name="T3"> (s. Anlage). </text:span>Das Forum dankt Jörg Borchardt für die Initiative.<text:line-break/></text:p>
      <text:p text:style-name="Standard">E-Roller</text:p>
      <text:p text:style-name="Standard">Die Benutzung von E-Rollern ist in Grünanlagen wie dem Park am Gleisdreieck nicht er­laubt. Die Aufstellung entsprechender Hinweisschilder an den Zugängen zum Park soll überprüft werden.<text:line-break/></text:p>
      <text:p text:style-name="Standard">Kiezblock Flottwellstraße</text:p>
      <text:p text:style-name="Standard">Der Bereich des Stadtteils zwischen Potsdamer Str., Flottwellstr., Schöneberger Ufer und Bülowstraße wurde vom Senat als Modellprojekt für<text:span text:style-name="T3"> den Fußverkehr a</text:span>usgewählt. Es wird für drei Jahre finanziert (Verkehrszählung, Bürgerbeteiligung und bauliche Maßnahmen).</text:p>
      <text:p text:style-name="Standard">Im Bezirk Pankow wird bereits seit zwei Jahren ein Kiezblock eingerichtet. Eine Mitarbei­terin des Projekts soll zum Stadtteil-Forum eingeladen werden, um über die Erfahrungen zu berichten.</text:p>
      <text:h text:style-name="Heading_20_3" text:outline-level="3">AG Bauen und Wohnen</text:h>
      <text:p text:style-name="Standard">Urbane Mitte </text:p>
      <text:p text:style-name="Standard">Der Projektträger COPRO <text:span text:style-name="T3">hat</text:span> beim Bezirk Friedrichshain-Kreuzberg eine Bauvoranfrage für eine Maßnahme mit 4 Gebäuden mit jeweils 22,5m Höhe (Berliner Traufhöhe) einge­reicht <text:span text:style-name="T3">und einen positiven Bescheid erhalten. Dies könnte</text:span> bedeuten, dass das Hoch­hausprojekt nicht weiterverfolgt wird.<text:line-break/></text:p>
      <text:p text:style-name="Standard">Neubauvorhaben an der Kreuzung Potsdamer/Kurfürstenstraße</text:p>
      <text:p text:style-name="Standard">Die Errichtung von zwei Gebäuden mit je 7 Geschossen wurde von den beiden zuständi­gen Bezirken abgelehnt. Neue Pläne sind nicht bekannt. <text:span text:style-name="T3">Es gibt aber einen Hinweis, dass der Investor neue Pläne vorbereitet.<text:line-break/></text:span></text:p>
      <text:p text:style-name="Standard">Neubauvorhaben Pohlstraße 8 (ehemaliger <text:span text:style-name="T3">Bolzplatz und </text:span>Getränkemarkt)</text:p>
      <text:p text:style-name="P2">Auf dem Grundstück mit dem ,</text:p>
      <text:p text:style-name="P2">Getränkemarkt, das von der Berliner Immobilienmanage­ment GmbH (BIM) wieder an Bezirk zurückgegeben worden ist , wird die DEGEWO bis 2027 zwei Gebäude und eine <text:soft-page-break/>KITA bauen. Als erster Bauab­schnitt wird auf dem Gelände des ehemaligen Bolzplatzes eine modulare Unterkunft (MUF) für bis zu 136 Flüchtlinge er­richtet.<text:note text:id="ftn1" text:note-class="footnote"><text:note-citation>1</text:note-citation><text:note-body><text:p text:style-name="P5">MUFs sind „hochwertige Gebäude, die aus vorfabrizierten Beton-Modulen errichtet wer­den. Durch die modulare Bauweise kann ein Gebäude in guter, dauerhafter Qualität in re­lativ kurzer Bauzeit fertig gestellt werden. Die Gebäude haben eine Herstellergarantie von 80 Jahren.“ (<text:a xlink:type="simple" xlink:href="https://www.berlin.de/laf/wohnen/allgemeine-informationen/modulare-unterkuenfte/" text:style-name="Internet_20_link" text:visited-style-name="Visited_20_Internet_20_Link">https://www.berlin.de/laf/wohnen/allgemeine-informationen/modulare-unterkuenfte/</text:a>) </text:p><text:p text:style-name="footnote_20_text"/></text:note-body></text:note></text:p>
      <text:h text:style-name="Heading_20_3" text:outline-level="3">AG Magdeburger Platz</text:h>
      <text:p text:style-name="Standard">Ein Verfahren zur Bürgerbeteiligung soll die geplante Umgestaltung des Magdeburger Platzes vorbereiten. Zur Bedarfsermittlung laden das Straßen- und Grünflächenamt des Bezirks Mitte und das Büro für Bürgerbeteiligung Berlin am 12. 11. 2021 in der Villa Lützow (ab 14:30 Uhr) und auf dem Magdeburger Platz (15:30 – 18:30 Uhr) zu einem offenen Austausch ein. Die Veranstaltung wurde vom Stadtteil-Forum im Kiez mit Flyern und Plakaten angekündigt. Ein Fragebogen ist vom 26. 10. bis 19. 11. 2021 online.</text:p>
      <text:h text:style-name="Heading_20_3" text:outline-level="3">AG Schule im Quartier</text:h>
      <text:p text:style-name="Standard">Der Platzmangel an der Allegro-Grundschule nimmt weiter zu. Die Errichtung von Contai­nern auf dem provisorischen Parkplatz hinter der Schule an der Pohlstraße <text:span text:style-name="T3">wird</text:span> deshalb<text:span text:style-name="T3"> von der Gesamtelternvertretung ins Gespräch gebracht.</text:span></text:p>
      <text:h text:style-name="Heading_20_2" text:outline-level="2">Verschiedenes/Organisatorisches/Aktuelles aus dem Stadtteil</text:h>
      <text:h text:style-name="Heading_20_3" text:outline-level="3">Kontaktaufnahme mit den neu gewählten kommunalpolitischen Orga­nen</text:h>
      <text:p text:style-name="Standard">Der neue Wahlkreisabgeordnete Jian Omar, von Bündnis 90/Die Grünen, soll ins Forum eingela­den werden. <text:span text:style-name="T3">Wichtig wäre auch mit den Bezirksverordneten aus für uns interessanten Ausschüssen der BVV Kontakt aufzunehmen, </text:span>um die Zusammenarbeit vorzubereiten.</text:p>
      <text:h text:style-name="Heading_20_3" text:outline-level="3">Der Verbindungsweg zwischen Park am Gleisdreieck und der U-Bahnhal­testelle </text:h>
      <text:p text:style-name="Standard">Der Weg ist nicht mehr beleuchtet. Das Büro Berlin des Projektentwicklers COPRO, der die Beleuchtung in Abstimmung mit BRLO installiert und betrieben hatte, soll angespro­chen werden. </text:p>
      <text:h text:style-name="Heading_20_3" text:outline-level="3">Nächste Sitzung </text:h>
      <text:p text:style-name="Standard">Die nächste Sitzung des Forums wird am 7. 12. 2021 im Gemeindesaal der Syrisch-Or­thodoxen Gemeinde an der Potsdamer Straße als „Jahresendfeier“ stattfinden. Die Be­reitstellung von Gebäck und Getränken wird noch geklärt.</text:p>
      <text:h text:style-name="Heading_20_3" text:outline-level="3">Kältehilfe </text:h>
      <text:p text:style-name="Standard">Die Kältehilfe der AWO in der ‚Pumpe‘ ist seit dem 5. 11. 2021 wieder in Betrieb (bis März 2022; 40 Plätze<text:span text:style-name="T3">; in diesem Jahr für Frauen und Männer, </text:span>Einlass 20 – 21:30 Uhr, danach kann der Kältebus gerufen werden; Schließung um 8 Uhr).</text:p>
      <text:h text:style-name="Heading_20_3" text:outline-level="3">Sitzungstermine</text:h>
      <text:p text:style-name="Standard">Abstimmung der Sitzungstermine für 2022: vertagt</text:p>
      <text:p text:style-name="Standard"/>
      <text:p text:style-name="Standard">Ende der Sitzung: 20 Uhr.</text:p>
      <text:p text:style-name="Standard"/>
      <text:p text:style-name="Standard">Protokoll: Heidrun Abraham und Volker Kreibich</text:p>
      <text:p text:style-name="Standard"/>
      <text:p text:style-name="P2">Anlage:</text:p>
      <text:p text:style-name="P3"><text:span text:style-name="T7">Beschluss</text:span><text:span text:style-name="T2"> </text:span><text:span text:style-name="T6">„</text:span><text:span text:style-name="T2">Beseitigung der nicht-benutzungspflichtigen Radwege in der westlichen Pohl- und der südlichen Kluckstraß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BoldMT" svg:font-family="Arial-BoldMT"/>
    <style:font-face style:name="Calibri" svg:font-family="Calibri" style:font-pitch="variable"/>
    <style:font-face style:name="Times New Roman" svg:font-family="'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Open Sans" svg:font-family="'Open Sans'" style:font-family-generic="swiss" style:font-pitch="variable"/>
    <style:font-face style:name="Open Sans2" svg:font-family="'Open Sans'" style:font-adornments="Fett" style:font-family-generic="swiss" style:font-pitch="variable"/>
    <style:font-face style:name="Open Sans1" svg:font-family="'Open Sans'" style:font-adornments="Standard"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Open Sans1" fo:font-size="10pt" style:font-size-asian="10.5pt"/>
    </style:style>
    <style:style style:name="Heading" style:family="paragraph" style:parent-style-name="Standard" style:next-style-name="Text_20_body" style:class="text">
      <style:paragraph-properties loext:contextual-spacing="false" fo:margin-top="0.423cm" fo:margin-bottom="0.212cm" fo:keep-with-next="always" style:writing-mode="page"/>
      <style:text-properties style:font-name="Open Sans1" fo:font-size="10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writing-mode="page"/>
      <style:text-properties style:font-name="Open Sans2" fo:font-size="140%" fo:font-weight="bold" style:font-size-asian="130%" style:font-weight-asian="bold" style:font-size-complex="130%" style:font-weight-complex="bold"/>
    </style:style>
    <style:style style:name="List_20_1" style:display-name="List 1" style:family="paragraph" style:parent-style-name="List" style:class="list">
      <style:paragraph-properties loext:contextual-spacing="false" fo:margin-left="0.635cm" fo:margin-right="0cm" fo:margin-top="0cm" fo:margin-bottom="0cm" fo:text-indent="-0.635cm" style:auto-text-indent="false" style:writing-mode="page"/>
    </style:style>
    <style:style style:name="List_20_1_20_Start" style:display-name="List 1 Start" style:family="paragraph" style:parent-style-name="List" style:next-style-name="List_20_1" style:class="list">
      <style:paragraph-properties loext:contextual-spacing="false" fo:margin-left="0.635cm" fo:margin-right="0cm" fo:margin-top="0.423cm" fo:margin-bottom="0.212cm" fo:text-indent="-0.635cm" style:auto-text-indent="false"/>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writing-mode="page"/>
      <style:text-properties fo:font-size="1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writing-mode="page"/>
      <style:text-properties fo:font-size="10pt" fo:font-style="italic" fo:font-weight="600"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loext:contextual-spacing="false" fo:margin-top="0.212cm" fo:margin-bottom="0.212cm"/>
      <style:text-properties fo:font-size="95%" fo:font-style="italic" fo:font-weight="bold" style:font-size-asian="95%" style:font-style-asian="italic" style:font-weight-asian="bold" style:font-size-complex="95%" style:font-style-complex="italic" style:font-weight-complex="bold"/>
    </style:style>
    <style:style style:name="Head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fo:color="#008000" style:font-size-asian="10.5pt"/>
    </style:style>
    <style:style style:name="Footer" style:family="paragraph" style:parent-style-name="Standard" style:class="extra">
      <style:paragraph-properties fo:text-align="end" style:justify-single-word="false" text:number-lines="false" text:line-number="0" style:writing-mode="page">
        <style:tab-stops>
          <style:tab-stop style:position="8.5cm" style:type="center"/>
          <style:tab-stop style:position="17cm" style:type="right"/>
        </style:tab-stops>
      </style:paragraph-properties>
      <style:text-properties fo:font-size="8pt"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2" style:display-name="List 2" style:family="paragraph" style:parent-style-name="List" style:list-style-name="" style:class="list">
      <style:paragraph-properties loext:contextual-spacing="false" fo:margin-left="0.635cm" fo:margin-right="0cm" fo:margin-top="0cm" fo:margin-bottom="0cm" fo:text-indent="-0.635cm" style:auto-text-indent="false"/>
    </style:style>
    <style:style style:name="List_20_Paragraph" style:display-name="List Paragraph" style:family="paragraph" style:parent-style-name="Standard" style:list-style-name="">
      <style:paragraph-properties fo:margin-left="1.63cm" fo:margin-right="0cm" fo:margin-top="0.074cm" fo:margin-bottom="0.212cm" fo:orphans="0" fo:widows="0" fo:text-indent="-0.69cm" style:auto-text-indent="false"/>
      <style:text-properties style:font-name-asian="Arial" style:font-name-complex="Arial" style:language-complex="de" style:country-complex="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font-size="10pt" fo:language="zxx" fo:country="none" style:text-underline-style="solid" style:text-underline-width="auto" style:text-underline-color="font-color" style:font-size-asian="10.5pt" style:language-asian="zxx" style:country-asian="none" style:language-complex="zxx" style:country-complex="none"/>
    </style:style>
    <style:style style:name="Kopfzeile_3a__20_Hervorhebung" style:display-name="Kopfzeile: Hervorhebung" style:family="text">
      <style:text-properties fo:text-transform="uppercase" fo:color="#008000" style:font-name="Open Sans" fo:font-size="16pt" fo:letter-spacing="0.039cm" fo:font-weight="600" style:font-size-asian="16pt" style:font-weight-asian="normal" style:font-size-complex="16pt" style:font-weight-complex="normal"/>
    </style:style>
    <style:style style:name="Character_5f_20_5f_style" style:display-name="Character_20_style" style:family="text"/>
    <style:style style:name="Überschrift_20_2_20_Zchn" style:display-name="Überschrift 2 Zchn" style:family="text">
      <style:text-properties style:font-name="Arial" fo:font-weight="bold" style:font-weight-asian="bold" style:font-name-complex="Times New Roman" style:font-size-complex="13pt" style:font-weight-complex="bold"/>
    </style:style>
    <style:style style:name="Numbering_20_Symbols" style:display-name="Numbering Symbols"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5cm"/>
        </style:list-level-properties>
      </text:outline-level-style>
      <text:outline-level-style text:level="2" style:num-suffix="." style:num-format="1">
        <style:list-level-properties text:list-level-position-and-space-mode="label-alignment">
          <style:list-level-label-alignment text:label-followed-by="listtab" text:list-tab-stop-position="0.75cm"/>
        </style:list-level-properties>
      </text:outline-level-style>
      <text:outline-level-style text:level="3" style:num-format="1" text:display-levels="2">
        <style:list-level-properties text:list-level-position-and-space-mode="label-alignment">
          <style:list-level-label-alignment text:label-followed-by="listtab" text:list-tab-stop-position="0.75cm"/>
        </style:list-level-properties>
      </text:outline-level-style>
      <text:outline-level-style text:level="4" style:num-format="1" text:display-levels="3">
        <style:list-level-properties text:list-level-position-and-space-mode="label-alignment">
          <style:list-level-label-alignment text:label-followed-by="listtab" text:list-tab-stop-position="0.75cm"/>
        </style:list-level-properties>
      </text:outline-level-style>
      <text:outline-level-style text:level="5" style:num-format="1" text:display-levels="4">
        <style:list-level-properties text:list-level-position-and-space-mode="label-alignment">
          <style:list-level-label-alignment text:label-followed-by="listtab" text:list-tab-stop-position="0.75cm"/>
        </style:list-level-properties>
      </text:outline-level-style>
      <text:outline-level-style text:level="6" style:num-format="1" text:display-levels="5">
        <style:list-level-properties text:list-level-position-and-space-mode="label-alignment">
          <style:list-level-label-alignment text:label-followed-by="listtab" text:list-tab-stop-position="0.75cm"/>
        </style:list-level-properties>
      </text:outline-level-style>
      <text:outline-level-style text:level="7" style:num-format="1" text:display-levels="6">
        <style:list-level-properties text:list-level-position-and-space-mode="label-alignment">
          <style:list-level-label-alignment text:label-followed-by="listtab" text:list-tab-stop-position="0.75cm"/>
        </style:list-level-properties>
      </text:outline-level-style>
      <text:outline-level-style text:level="8" style:num-format="1" text:display-levels="7">
        <style:list-level-properties text:list-level-position-and-space-mode="label-alignment">
          <style:list-level-label-alignment text:label-followed-by="listtab" text:list-tab-stop-position="0.75cm"/>
        </style:list-level-properties>
      </text:outline-level-style>
      <text:outline-level-style text:level="9" style:num-format="1" text:display-levels="8">
        <style:list-level-properties text:list-level-position-and-space-mode="label-alignment">
          <style:list-level-label-alignment text:label-followed-by="listtab" text:list-tab-stop-position="0.75cm"/>
        </style:list-level-properties>
      </text:outline-level-style>
      <text:outline-level-style text:level="10" style:num-format="1" text:display-levels="9">
        <style:list-level-properties text:list-level-position-and-space-mode="label-alignment">
          <style:list-level-label-alignment text:label-followed-by="listtab" text:list-tab-stop-position="0.75cm"/>
        </style:list-level-properties>
      </text:outline-level-style>
    </text:outline-style>
    <text:list-style style:name="WW8Num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variant="small-caps" fo:color="#008000" style:font-name="Calibri" fo:font-size="20pt" fo:letter-spacing="0.115cm" style:font-size-asian="20pt" style:font-name-complex="Calibri" style:font-size-complex="20pt"/>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014cm, -0.014cm, -0.014cm, -0.014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cm" fo:margin-bottom="1.45cm" fo:margin-left="3cm" fo:margin-right="4.001cm" style:writing-mode="lr-tb"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fo:background-color="transparent" style:dynamic-spacing="false">
          <style:background-image/>
        </style:header-footer-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char" svg:x="12.026cm" svg:y="0.014cm" svg:width="2.983cm" svg:height="2.134cm" draw:z-index="1"><draw:image xlink:href="Pictures/1000000000000136000000E13051BBA2.jpg" xlink:type="simple" xlink:show="embed" xlink:actuate="onLoad"/></draw:frame></text:p>
        <text:p text:style-name="Header"><text:span text:style-name="Kopfzeile_3a__20_Hervorhebung">Ergebnisprotokoll</text:span></text:p>
      </style:header>
      <style:footer>
        <text:p text:style-name="Footer">Seite <text:page-number text:select-page="current">2</text:page-number> von <text:page-count>2</text:page-count></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7T17:49:20</meta:creation-date>
    <meta:editing-duration>PT2M21S</meta:editing-duration>
    <meta:editing-cycles>2</meta:editing-cycles>
    <meta:generator>OpenOffice/4.1.10$Unix OpenOffice.org_project/4110m2$Build-9807</meta:generator>
    <meta:document-statistic meta:table-count="0" meta:image-count="1" meta:object-count="0" meta:page-count="2" meta:paragraph-count="53" meta:word-count="756" meta:character-count="5495"/>
    <dc:date>2022-01-17T17:51:39</dc:date>
    <dc:creator>Dr.Bergis Schmidt-Ehry</dc:creator>
  </office:meta>
</office:document-meta>
</file>